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-asian="標楷體" fo:font-size="22pt" style:font-size-asian="22pt" style:font-size-complex="22pt"/>
    </style:style>
    <style:style style:name="P2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7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同意書</text:p>
      <text:p text:style-name="內文"><text:span text:style-name="T2">茲同意本人位於彰化縣彰化市</text:span><text:span text:style-name="T3"><text:s text:c="7"/></text:span><text:span text:style-name="T4">里</text:span><text:span text:style-name="T5"><text:s text:c="11"/></text:span><text:span text:style-name="T6">路</text:span><text:span text:style-name="T7">(</text:span><text:span text:style-name="T8">街</text:span><text:span text:style-name="T9">)</text:span><text:span text:style-name="T10"><text:s text:c="5"/></text:span><text:span text:style-name="T11">段</text:span><text:span text:style-name="T12"><text:s text:c="5"/></text:span><text:span text:style-name="T13">巷</text:span><text:span text:style-name="T14"><text:s text:c="6"/></text:span><text:span text:style-name="T15">弄</text:span><text:span text:style-name="T16"><text:s text:c="6"/></text:span><text:span text:style-name="T17">號之房舍外牆，無償提供予彰化市公所辦理裝設路燈</text:span><text:span text:style-name="T18">、線路及其他零附件</text:span><text:span text:style-name="T19">等</text:span><text:span text:style-name="T20">，</text:span><text:span text:style-name="T21">絕無異議，前揭路燈照射之道路係供公眾通行，不裝設門禁設施或路障，倘裝設門禁設施或路障，同意彰化市公所逕行廢除前揭路燈，特立此同意書。</text:span></text:p>
      <text:p text:style-name="P22">此<text:s text:c="2"/>致<text:s text:c="2"/>彰化市公所</text:p>
      <text:p text:style-name="P23"/>
      <text:p text:style-name="P24">立同意書人：<text:s text:c="17"/>(簽章)</text:p>
      <text:p text:style-name="P25"/>
      <text:p text:style-name="內文"><text:span text:style-name="T26">身份證號碼</text:span><text:span text:style-name="T27">:</text:span></text:p>
      <text:p text:style-name="P28"/>
      <text:p text:style-name="P29">聯絡電話：</text:p>
      <text:p text:style-name="P30"/>
      <text:p text:style-name="P31">通訊地址：</text:p>
      <text:p text:style-name="P32"/>
      <text:p text:style-name="P33"/>
      <text:p text:style-name="P34"><text:span text:style-name="T35">中</text:span><text:span text:style-name="T36"><text:s/></text:span><text:span text:style-name="T37">華</text:span><text:span text:style-name="T38"><text:s/></text:span><text:span text:style-name="T39">民</text:span><text:span text:style-name="T40"><text:s/></text:span><text:span text:style-name="T41">國</text:span><text:span text:style-name="T42"><text:s text:c="6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865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description/>
    <dc:subject/>
    <meta:initial-creator>user</meta:initial-creator>
    <dc:creator>C5138</dc:creator>
    <meta:creation-date>2025-08-13T00:49:00Z</meta:creation-date>
    <dc:date>2025-08-13T00:57:00Z</dc:date>
    <meta:print-date>2021-08-27T08:51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38" meta:character-count="257" meta:row-count="1" meta:non-whitespace-character-count="220"/>
  </office:meta>
</office:document-meta>
</file>